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9492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5055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1" style:family="table-cell" style:parent-style-name="Default" style:data-style-name="N112"/>
    <style:style style:name="ce2" style:family="table-cell" style:parent-style-name="Default" style:data-style-name="N110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1021" table:default-cell-style-name="Default"/>
        <table:table-row table:style-name="ro1">
          <table:table-cell table:style-name="ce3" office:value-type="string" calcext:value-type="string">
            <text:p>Card stock Insert Calculator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>
            <text:p>Description</text:p>
          </table:table-cell>
          <table:table-cell table:style-name="ce4" office:value-type="string" calcext:value-type="string">
            <text:p>Values</text:p>
          </table:table-cell>
          <table:table-cell table:style-name="ce4" office:value-type="string" calcext:value-type="string">
            <text:p>Variables</text:p>
          </table:table-cell>
          <table:table-cell table:style-name="ce4" table:number-columns-repeated="1021"/>
        </table:table-row>
        <table:table-row table:style-name="ro2">
          <table:table-cell office:value-type="string" calcext:value-type="string">
            <text:p>Number of pen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umberOfPen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ximum diameter of a pen (mm)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aximumPenDiameter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nsert height (mm)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nsertHeight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rd stock thickness (mm)</text:p>
          </table:table-cell>
          <table:table-cell office:value-type="float" office:value="0.25" calcext:value-type="float">
            <text:p>0.25</text:p>
          </table:table-cell>
          <table:table-cell office:value-type="string" calcext:value-type="string">
            <text:p>cardStockThicknes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nner tray length (mm)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trayLength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Effective pen diameter (mm)</text:p>
          </table:table-cell>
          <table:table-cell table:formula="of:=([.B4]*[.B5]-3*[.B7])/[.B4]" office:value-type="float" office:value="19.85" calcext:value-type="float">
            <text:p>19.8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iagonal angle (radian)</text:p>
          </table:table-cell>
          <table:table-cell table:formula="of:=ATAN([.B6]/([.B10]/2))" office:value-type="float" office:value="0.678416270238195" calcext:value-type="float">
            <text:p>0.67841627023819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iagonal angle (degrees)</text:p>
          </table:table-cell>
          <table:table-cell table:style-name="ce1" table:formula="of:=DEGREES([.B11])" office:value-type="float" office:value="38.8703890376553" calcext:value-type="float">
            <text:p>38.870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idth of one diagonal (mm)</text:p>
          </table:table-cell>
          <table:table-cell table:style-name="ce2" table:formula="of:=[.B6]/SIN([.B11])" office:value-type="float" office:value="12.7477694127247" calcext:value-type="float">
            <text:p>12.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otal width of the insert card stock (mm)</text:p>
          </table:table-cell>
          <table:table-cell table:style-name="ce2" table:formula="of:=[.B6]*2+[.B4]*2*[.B13]" office:value-type="float" office:value="143.477694127247" calcext:value-type="float">
            <text:p>143.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otal length of the insert card stock (mm)</text:p>
          </table:table-cell>
          <table:table-cell table:style-name="ce2" table:formula="of:=[.B8]-3*[.B7]" office:value-type="float" office:value="199.25" calcext:value-type="float">
            <text:p>199.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inimum height of the insert container (mm)</text:p>
          </table:table-cell>
          <table:table-cell table:style-name="ce2" table:formula="of:=([.B5]/2)/ACOS([.B11])+([.B5]/2)" office:value-type="float" office:value="22.1183988430081" calcext:value-type="float">
            <text:p>22.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idth of the insert (mm)</text:p>
          </table:table-cell>
          <table:table-cell table:formula="of:=[.B4]*[.B5]" office:value-type="float" office:value="100" calcext:value-type="float">
            <text:p>100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4906in"/>
      <style:text-properties style:font-name="Liberation Sans" fo:font-size="10pt" fo:language="en" fo:country="CA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2">
      <number:number number:decimal-places="4" number:min-decimal-places="4" number:min-integer-digits="1" number:grouping="true"/>
    </number:number-style>
    <number:number-style style:name="N111">
      <number:number number:decimal-places="14" number:min-decimal-places="14" number:min-integer-digits="1"/>
    </number:number-style>
    <number:number-style style:name="N110">
      <number:number number:decimal-places="1" number:min-decimal-places="1" number:min-integer-digits="1" number:grouping="true"/>
    </number:number-style>
    <number:number-style style:name="N109">
      <number:number number:decimal-places="3" number:min-decimal-places="3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1-20T18:06:17.594512951</meta:creation-date>
    <dc:date>2023-01-21T21:51:26.616878816</dc:date>
    <meta:editing-duration>PT17H57M4S</meta:editing-duration>
    <meta:editing-cycles>20</meta:editing-cycles>
    <meta:generator>LibreOffice/7.3.7.2$Linux_X86_64 LibreOffice_project/30$Build-2</meta:generator>
    <meta:document-statistic meta:table-count="1" meta:cell-count="35" meta:object-count="0"/>
  </office:meta>
</office:document-meta>
</file>